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5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58]; [.B17])&gt;1;NOT(ISBLANK([.B17]))))" style:apply-style-name="cf9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9АОКС-19/2021/000244</text:p>
          </table:table-cell>
          <table:table-cell table:number-columns-repeated="2" table:style-name="ce2"/>
          <table:table-cell office:value-type="string" table:style-name="ce6">
            <text:p>14 дека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2" table:style-name="ce8">
            <text:p>4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1">
            <text:p>19:01:130201:661</text:p>
          </table:table-cell>
          <table:table-cell office:value-type="float" office:value="134422.65" table:style-name="ce17">
            <text:p>134 422.65</text:p>
          </table:table-cell>
          <table:table-cell office:value-type="date" office:date-value="2021-12-06T00:00:00" table:style-name="ce18">
            <text:p>06.12.2021</text:p>
          </table:table-cell>
          <table:table-cell office:value-type="date" office:date-value="2021-12-03T00:00:00" table:style-name="ce19">
            <text:p>0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1">
            <text:p>19:01:130301:1025</text:p>
          </table:table-cell>
          <table:table-cell office:value-type="float" office:value="92259.48" table:style-name="ce17">
            <text:p>92 259.48</text:p>
          </table:table-cell>
          <table:table-cell office:value-type="date" office:date-value="2021-12-06T00:00:00" table:style-name="ce18">
            <text:p>06.12.2021</text:p>
          </table:table-cell>
          <table:table-cell office:value-type="date" office:date-value="2021-12-03T00:00:00" table:style-name="ce19">
            <text:p>0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1">
            <text:p>19:01:130301:1081</text:p>
          </table:table-cell>
          <table:table-cell office:value-type="float" office:value="80506.679999999993" table:style-name="ce17">
            <text:p>80 506.68</text:p>
          </table:table-cell>
          <table:table-cell office:value-type="date" office:date-value="2021-12-06T00:00:00" table:style-name="ce18">
            <text:p>06.12.2021</text:p>
          </table:table-cell>
          <table:table-cell office:value-type="date" office:date-value="2021-12-03T00:00:00" table:style-name="ce19">
            <text:p>0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1">
            <text:p>19:01:130401:8126</text:p>
          </table:table-cell>
          <table:table-cell office:value-type="float" office:value="143532.6" table:style-name="ce17">
            <text:p>143 532.60</text:p>
          </table:table-cell>
          <table:table-cell office:value-type="date" office:date-value="2021-12-06T00:00:00" table:style-name="ce18">
            <text:p>06.12.2021</text:p>
          </table:table-cell>
          <table:table-cell office:value-type="date" office:date-value="2021-12-03T00:00:00" table:style-name="ce19">
            <text:p>0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1">
            <text:p>19:02:010901:290</text:p>
          </table:table-cell>
          <table:table-cell office:value-type="float" office:value="33356.65" table:style-name="ce17">
            <text:p>33 356.65</text:p>
          </table:table-cell>
          <table:table-cell office:value-type="date" office:date-value="2021-12-06T00:00:00" table:style-name="ce18">
            <text:p>06.12.2021</text:p>
          </table:table-cell>
          <table:table-cell office:value-type="date" office:date-value="2021-12-03T00:00:00" table:style-name="ce19">
            <text:p>0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1">
            <text:p>19:03:070101:594</text:p>
          </table:table-cell>
          <table:table-cell office:value-type="float" office:value="40178.25" table:style-name="ce17">
            <text:p>40 178.25</text:p>
          </table:table-cell>
          <table:table-cell office:value-type="date" office:date-value="2021-12-06T00:00:00" table:style-name="ce18">
            <text:p>06.12.2021</text:p>
          </table:table-cell>
          <table:table-cell office:value-type="date" office:date-value="2021-12-03T00:00:00" table:style-name="ce19">
            <text:p>0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1">
            <text:p>19:10:010301:36</text:p>
          </table:table-cell>
          <table:table-cell office:value-type="float" office:value="76580" table:style-name="ce17">
            <text:p>76 580.00</text:p>
          </table:table-cell>
          <table:table-cell office:value-type="date" office:date-value="2021-12-06T00:00:00" table:style-name="ce18">
            <text:p>06.12.2021</text:p>
          </table:table-cell>
          <table:table-cell office:value-type="date" office:date-value="2021-12-03T00:00:00" table:style-name="ce19">
            <text:p>0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1">
            <text:p>19:11:020901:472</text:p>
          </table:table-cell>
          <table:table-cell office:value-type="float" office:value="153731.92000000001" table:style-name="ce17">
            <text:p>153 731.92</text:p>
          </table:table-cell>
          <table:table-cell office:value-type="date" office:date-value="2021-12-06T00:00:00" table:style-name="ce18">
            <text:p>06.12.2021</text:p>
          </table:table-cell>
          <table:table-cell office:value-type="date" office:date-value="2021-12-03T00:00:00" table:style-name="ce19">
            <text:p>0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1">
            <text:p>19:11:020901:473</text:p>
          </table:table-cell>
          <table:table-cell office:value-type="float" office:value="153423.84" table:style-name="ce17">
            <text:p>153 423.84</text:p>
          </table:table-cell>
          <table:table-cell office:value-type="date" office:date-value="2021-12-06T00:00:00" table:style-name="ce18">
            <text:p>06.12.2021</text:p>
          </table:table-cell>
          <table:table-cell office:value-type="date" office:date-value="2021-12-03T00:00:00" table:style-name="ce19">
            <text:p>0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1">
            <text:p>19:11:020901:474</text:p>
          </table:table-cell>
          <table:table-cell office:value-type="float" office:value="153423.84" table:style-name="ce17">
            <text:p>153 423.84</text:p>
          </table:table-cell>
          <table:table-cell office:value-type="date" office:date-value="2021-12-06T00:00:00" table:style-name="ce18">
            <text:p>06.12.2021</text:p>
          </table:table-cell>
          <table:table-cell office:value-type="date" office:date-value="2021-12-03T00:00:00" table:style-name="ce19">
            <text:p>0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1">
            <text:p>19:11:020901:475</text:p>
          </table:table-cell>
          <table:table-cell office:value-type="float" office:value="153423.84" table:style-name="ce17">
            <text:p>153 423.84</text:p>
          </table:table-cell>
          <table:table-cell office:value-type="date" office:date-value="2021-12-06T00:00:00" table:style-name="ce18">
            <text:p>06.12.2021</text:p>
          </table:table-cell>
          <table:table-cell office:value-type="date" office:date-value="2021-12-03T00:00:00" table:style-name="ce19">
            <text:p>0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1">
            <text:p>19:02:010303:1505</text:p>
          </table:table-cell>
          <table:table-cell office:value-type="float" office:value="36556.379999999997" table:style-name="ce17">
            <text:p>36 556.38</text:p>
          </table:table-cell>
          <table:table-cell office:value-type="date" office:date-value="2021-12-06T00:00:00" table:style-name="ce18">
            <text:p>06.12.2021</text:p>
          </table:table-cell>
          <table:table-cell office:value-type="date" office:date-value="2021-12-03T00:00:00" table:style-name="ce19">
            <text:p>0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1">
            <text:p>19:02:010716:3401</text:p>
          </table:table-cell>
          <table:table-cell office:value-type="float" office:value="33074.82" table:style-name="ce17">
            <text:p>33 074.82</text:p>
          </table:table-cell>
          <table:table-cell office:value-type="date" office:date-value="2021-12-06T00:00:00" table:style-name="ce18">
            <text:p>06.12.2021</text:p>
          </table:table-cell>
          <table:table-cell office:value-type="date" office:date-value="2021-12-03T00:00:00" table:style-name="ce19">
            <text:p>0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1">
            <text:p>19:03:030201:58</text:p>
          </table:table-cell>
          <table:table-cell office:value-type="float" office:value="37987.39" table:style-name="ce17">
            <text:p>37 987.39</text:p>
          </table:table-cell>
          <table:table-cell office:value-type="date" office:date-value="2021-12-06T00:00:00" table:style-name="ce18">
            <text:p>06.12.2021</text:p>
          </table:table-cell>
          <table:table-cell office:value-type="date" office:date-value="2021-12-03T00:00:00" table:style-name="ce19">
            <text:p>0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1">
            <text:p>19:03:030202:706</text:p>
          </table:table-cell>
          <table:table-cell office:value-type="float" office:value="31437.84" table:style-name="ce17">
            <text:p>31 437.84</text:p>
          </table:table-cell>
          <table:table-cell office:value-type="date" office:date-value="2021-12-06T00:00:00" table:style-name="ce18">
            <text:p>06.12.2021</text:p>
          </table:table-cell>
          <table:table-cell office:value-type="date" office:date-value="2021-12-03T00:00:00" table:style-name="ce19">
            <text:p>0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1">
            <text:p>19:03:030203:1373</text:p>
          </table:table-cell>
          <table:table-cell office:value-type="float" office:value="34057.660000000003" table:style-name="ce17">
            <text:p>34 057.66</text:p>
          </table:table-cell>
          <table:table-cell office:value-type="date" office:date-value="2021-12-06T00:00:00" table:style-name="ce18">
            <text:p>06.12.2021</text:p>
          </table:table-cell>
          <table:table-cell office:value-type="date" office:date-value="2021-12-03T00:00:00" table:style-name="ce19">
            <text:p>0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1">
            <text:p>19:09:010102:1697</text:p>
          </table:table-cell>
          <table:table-cell office:value-type="float" office:value="22817.48" table:style-name="ce17">
            <text:p>22 817.48</text:p>
          </table:table-cell>
          <table:table-cell office:value-type="date" office:date-value="2021-12-06T00:00:00" table:style-name="ce18">
            <text:p>06.12.2021</text:p>
          </table:table-cell>
          <table:table-cell office:value-type="date" office:date-value="2021-12-03T00:00:00" table:style-name="ce19">
            <text:p>0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1">
            <text:p>19:10:010602:1141</text:p>
          </table:table-cell>
          <table:table-cell office:value-type="float" office:value="30151.67" table:style-name="ce17">
            <text:p>30 151.67</text:p>
          </table:table-cell>
          <table:table-cell office:value-type="date" office:date-value="2021-12-06T00:00:00" table:style-name="ce18">
            <text:p>06.12.2021</text:p>
          </table:table-cell>
          <table:table-cell office:value-type="date" office:date-value="2021-12-03T00:00:00" table:style-name="ce19">
            <text:p>0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1">
            <text:p>19:01:090203:58</text:p>
          </table:table-cell>
          <table:table-cell office:value-type="float" office:value="886032.18" table:style-name="ce17">
            <text:p>886 032.18</text:p>
          </table:table-cell>
          <table:table-cell office:value-type="date" office:date-value="2021-12-06T00:00:00" table:style-name="ce18">
            <text:p>06.12.2021</text:p>
          </table:table-cell>
          <table:table-cell office:value-type="date" office:date-value="2021-12-03T00:00:00" table:style-name="ce19">
            <text:p>0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1">
            <text:p>19:01:090306:40</text:p>
          </table:table-cell>
          <table:table-cell office:value-type="float" office:value="855114.62" table:style-name="ce17">
            <text:p>855 114.62</text:p>
          </table:table-cell>
          <table:table-cell office:value-type="date" office:date-value="2021-12-06T00:00:00" table:style-name="ce18">
            <text:p>06.12.2021</text:p>
          </table:table-cell>
          <table:table-cell office:value-type="date" office:date-value="2021-12-03T00:00:00" table:style-name="ce19">
            <text:p>0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1">
            <text:p>19:07:080101:1224</text:p>
          </table:table-cell>
          <table:table-cell office:value-type="float" office:value="203112" table:style-name="ce17">
            <text:p>203 112.00</text:p>
          </table:table-cell>
          <table:table-cell office:value-type="date" office:date-value="2021-12-06T00:00:00" table:style-name="ce18">
            <text:p>06.12.2021</text:p>
          </table:table-cell>
          <table:table-cell office:value-type="date" office:date-value="2021-12-03T00:00:00" table:style-name="ce19">
            <text:p>0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1">
            <text:p>19:10:050201:4782</text:p>
          </table:table-cell>
          <table:table-cell office:value-type="float" office:value="288701.88" table:style-name="ce17">
            <text:p>288 701.88</text:p>
          </table:table-cell>
          <table:table-cell office:value-type="date" office:date-value="2021-12-06T00:00:00" table:style-name="ce18">
            <text:p>06.12.2021</text:p>
          </table:table-cell>
          <table:table-cell office:value-type="date" office:date-value="2021-12-03T00:00:00" table:style-name="ce19">
            <text:p>0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1">
            <text:p>19:09:010102:1364</text:p>
          </table:table-cell>
          <table:table-cell office:value-type="float" office:value="608793.12" table:style-name="ce17">
            <text:p>608 793.12</text:p>
          </table:table-cell>
          <table:table-cell office:value-type="date" office:date-value="2021-12-06T00:00:00" table:style-name="ce18">
            <text:p>06.12.2021</text:p>
          </table:table-cell>
          <table:table-cell office:value-type="date" office:date-value="2021-12-03T00:00:00" table:style-name="ce19">
            <text:p>0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1">
            <text:p>19:05:100109:175</text:p>
          </table:table-cell>
          <table:table-cell office:value-type="float" office:value="147367.6" table:style-name="ce17">
            <text:p>147 367.60</text:p>
          </table:table-cell>
          <table:table-cell office:value-type="date" office:date-value="2021-12-06T00:00:00" table:style-name="ce18">
            <text:p>06.12.2021</text:p>
          </table:table-cell>
          <table:table-cell office:value-type="date" office:date-value="2021-12-03T00:00:00" table:style-name="ce19">
            <text:p>0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1">
            <text:p>19:09:050101:8</text:p>
          </table:table-cell>
          <table:table-cell office:value-type="float" office:value="39680.519999999997" table:style-name="ce17">
            <text:p>39 680.52</text:p>
          </table:table-cell>
          <table:table-cell office:value-type="date" office:date-value="2021-12-06T00:00:00" table:style-name="ce18">
            <text:p>06.12.2021</text:p>
          </table:table-cell>
          <table:table-cell office:value-type="date" office:date-value="2021-12-03T00:00:00" table:style-name="ce19">
            <text:p>0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1">
            <text:p>19:11:010309:1</text:p>
          </table:table-cell>
          <table:table-cell office:value-type="float" office:value="8974906.5999999996" table:style-name="ce17">
            <text:p>8 974 906.60</text:p>
          </table:table-cell>
          <table:table-cell office:value-type="date" office:date-value="2021-12-06T00:00:00" table:style-name="ce18">
            <text:p>06.12.2021</text:p>
          </table:table-cell>
          <table:table-cell office:value-type="date" office:date-value="2021-12-03T00:00:00" table:style-name="ce19">
            <text:p>0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19:11:010309:544</text:p>
          </table:table-cell>
          <table:table-cell office:value-type="float" office:value="1478163.36" table:style-name="ce17">
            <text:p>1 478 163.36</text:p>
          </table:table-cell>
          <table:table-cell office:value-type="date" office:date-value="2021-12-06T00:00:00" table:style-name="ce18">
            <text:p>06.12.2021</text:p>
          </table:table-cell>
          <table:table-cell office:value-type="date" office:date-value="2021-12-03T00:00:00" table:style-name="ce19">
            <text:p>0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1">
            <text:p>19:05:000000:1772</text:p>
          </table:table-cell>
          <table:table-cell office:value-type="float" office:value="83143.28" table:style-name="ce17">
            <text:p>83 143.28</text:p>
          </table:table-cell>
          <table:table-cell office:value-type="date" office:date-value="2021-12-06T00:00:00" table:style-name="ce18">
            <text:p>06.12.2021</text:p>
          </table:table-cell>
          <table:table-cell office:value-type="date" office:date-value="2021-12-03T00:00:00" table:style-name="ce19">
            <text:p>0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1">
            <text:p>19:01:030104:4515</text:p>
          </table:table-cell>
          <table:table-cell office:value-type="float" office:value="495022.34" table:style-name="ce17">
            <text:p>495 022.34</text:p>
          </table:table-cell>
          <table:table-cell office:value-type="date" office:date-value="2021-12-06T00:00:00" table:style-name="ce18">
            <text:p>06.12.2021</text:p>
          </table:table-cell>
          <table:table-cell office:value-type="date" office:date-value="2021-12-03T00:00:00" table:style-name="ce19">
            <text:p>0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1">
            <text:p>19:10:020109:4662</text:p>
          </table:table-cell>
          <table:table-cell office:value-type="float" office:value="135542.89000000001" table:style-name="ce17">
            <text:p>135 542.89</text:p>
          </table:table-cell>
          <table:table-cell office:value-type="date" office:date-value="2021-12-06T00:00:00" table:style-name="ce18">
            <text:p>06.12.2021</text:p>
          </table:table-cell>
          <table:table-cell office:value-type="date" office:date-value="2021-12-03T00:00:00" table:style-name="ce19">
            <text:p>0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1">
            <text:p>19:04:010102:5259</text:p>
          </table:table-cell>
          <table:table-cell office:value-type="float" office:value="1317430.8700000001" table:style-name="ce17">
            <text:p>1 317 430.87</text:p>
          </table:table-cell>
          <table:table-cell office:value-type="date" office:date-value="2021-12-06T00:00:00" table:style-name="ce18">
            <text:p>06.12.2021</text:p>
          </table:table-cell>
          <table:table-cell office:value-type="date" office:date-value="2021-12-03T00:00:00" table:style-name="ce19">
            <text:p>0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1">
            <text:p>19:04:010201:468</text:p>
          </table:table-cell>
          <table:table-cell office:value-type="float" office:value="1557985.27" table:style-name="ce17">
            <text:p>1 557 985.27</text:p>
          </table:table-cell>
          <table:table-cell office:value-type="date" office:date-value="2021-12-06T00:00:00" table:style-name="ce18">
            <text:p>06.12.2021</text:p>
          </table:table-cell>
          <table:table-cell office:value-type="date" office:date-value="2021-12-03T00:00:00" table:style-name="ce19">
            <text:p>0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1">
            <text:p>19:06:020204:163</text:p>
          </table:table-cell>
          <table:table-cell office:value-type="float" office:value="923590.15" table:style-name="ce17">
            <text:p>923 590.15</text:p>
          </table:table-cell>
          <table:table-cell office:value-type="date" office:date-value="2021-12-06T00:00:00" table:style-name="ce18">
            <text:p>06.12.2021</text:p>
          </table:table-cell>
          <table:table-cell office:value-type="date" office:date-value="2021-12-03T00:00:00" table:style-name="ce19">
            <text:p>0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1">
            <text:p>19:07:060201:335</text:p>
          </table:table-cell>
          <table:table-cell office:value-type="float" office:value="544871.36" table:style-name="ce17">
            <text:p>544 871.36</text:p>
          </table:table-cell>
          <table:table-cell office:value-type="date" office:date-value="2021-12-06T00:00:00" table:style-name="ce18">
            <text:p>06.12.2021</text:p>
          </table:table-cell>
          <table:table-cell office:value-type="date" office:date-value="2021-12-03T00:00:00" table:style-name="ce19">
            <text:p>0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1">
            <text:p>19:09:010102:1698</text:p>
          </table:table-cell>
          <table:table-cell office:value-type="float" office:value="1828335.25" table:style-name="ce17">
            <text:p>1 828 335.25</text:p>
          </table:table-cell>
          <table:table-cell office:value-type="date" office:date-value="2021-12-06T00:00:00" table:style-name="ce18">
            <text:p>06.12.2021</text:p>
          </table:table-cell>
          <table:table-cell office:value-type="date" office:date-value="2021-12-03T00:00:00" table:style-name="ce19">
            <text:p>0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1">
            <text:p>19:09:010104:664</text:p>
          </table:table-cell>
          <table:table-cell office:value-type="float" office:value="1920232.87" table:style-name="ce17">
            <text:p>1 920 232.87</text:p>
          </table:table-cell>
          <table:table-cell office:value-type="date" office:date-value="2021-12-06T00:00:00" table:style-name="ce18">
            <text:p>06.12.2021</text:p>
          </table:table-cell>
          <table:table-cell office:value-type="date" office:date-value="2021-12-03T00:00:00" table:style-name="ce19">
            <text:p>0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1">
            <text:p>19:10:050161:413</text:p>
          </table:table-cell>
          <table:table-cell office:value-type="float" office:value="1815445.44" table:style-name="ce17">
            <text:p>1 815 445.44</text:p>
          </table:table-cell>
          <table:table-cell office:value-type="date" office:date-value="2021-12-06T00:00:00" table:style-name="ce18">
            <text:p>06.12.2021</text:p>
          </table:table-cell>
          <table:table-cell office:value-type="date" office:date-value="2021-12-03T00:00:00" table:style-name="ce19">
            <text:p>0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1">
            <text:p>19:10:050201:4783</text:p>
          </table:table-cell>
          <table:table-cell office:value-type="float" office:value="1470788.3" table:style-name="ce17">
            <text:p>1 470 788.30</text:p>
          </table:table-cell>
          <table:table-cell office:value-type="date" office:date-value="2021-12-06T00:00:00" table:style-name="ce18">
            <text:p>06.12.2021</text:p>
          </table:table-cell>
          <table:table-cell office:value-type="date" office:date-value="2021-12-03T00:00:00" table:style-name="ce19">
            <text:p>0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1">
            <text:p>19:10:050201:4784</text:p>
          </table:table-cell>
          <table:table-cell office:value-type="float" office:value="1047607.13" table:style-name="ce17">
            <text:p>1 047 607.13</text:p>
          </table:table-cell>
          <table:table-cell office:value-type="date" office:date-value="2021-12-06T00:00:00" table:style-name="ce18">
            <text:p>06.12.2021</text:p>
          </table:table-cell>
          <table:table-cell office:value-type="date" office:date-value="2021-12-03T00:00:00" table:style-name="ce19">
            <text:p>0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41">
            <text:p>19:10:050201:4785</text:p>
          </table:table-cell>
          <table:table-cell office:value-type="float" office:value="1817916.28" table:style-name="ce17">
            <text:p>1 817 916.28</text:p>
          </table:table-cell>
          <table:table-cell office:value-type="date" office:date-value="2021-12-06T00:00:00" table:style-name="ce18">
            <text:p>06.12.2021</text:p>
          </table:table-cell>
          <table:table-cell office:value-type="date" office:date-value="2021-12-03T00:00:00" table:style-name="ce19">
            <text:p>0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41">
            <text:p>19:01:050106:250</text:p>
          </table:table-cell>
          <table:table-cell office:value-type="float" office:value="43952722.260000005" table:style-name="ce17">
            <text:p>43 952 722.26</text:p>
          </table:table-cell>
          <table:table-cell office:value-type="date" office:date-value="2021-12-06T00:00:00" table:style-name="ce18">
            <text:p>06.12.2021</text:p>
          </table:table-cell>
          <table:table-cell office:value-type="date" office:date-value="2021-12-03T00:00:00" table:style-name="ce19">
            <text:p>0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41">
            <text:p>19:03:060104:5650</text:p>
          </table:table-cell>
          <table:table-cell office:value-type="float" office:value="2035929.54" table:style-name="ce17">
            <text:p>2 035 929.54</text:p>
          </table:table-cell>
          <table:table-cell office:value-type="date" office:date-value="2021-12-06T00:00:00" table:style-name="ce18">
            <text:p>06.12.2021</text:p>
          </table:table-cell>
          <table:table-cell office:value-type="date" office:date-value="2021-12-03T00:00:00" table:style-name="ce19">
            <text:p>03.12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19:01:040103:1626</text:p>
          </table:table-cell>
          <table:table-cell office:value-type="date" office:date-value="2021-12-06T00:00:00" table:style-name="ce23">
            <text:p>06.12.2021</text:p>
          </table:table-cell>
          <table:table-cell office:value-type="date" office:date-value="2021-12-03T00:00:00" table:number-columns-spanned="2" table:number-rows-spanned="1" table:style-name="ce38">
            <text:p>03.1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2">
            <text:p>19:03:030203:1792</text:p>
          </table:table-cell>
          <table:table-cell office:value-type="date" office:date-value="2021-12-06T00:00:00" table:style-name="ce23">
            <text:p>06.12.2021</text:p>
          </table:table-cell>
          <table:table-cell office:value-type="date" office:date-value="2021-12-03T00:00:00" table:number-columns-spanned="2" table:number-rows-spanned="1" table:style-name="ce38">
            <text:p>03.1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22">
            <text:p>19:03:030201:887</text:p>
          </table:table-cell>
          <table:table-cell office:value-type="date" office:date-value="2021-12-06T00:00:00" table:style-name="ce23">
            <text:p>06.12.2021</text:p>
          </table:table-cell>
          <table:table-cell office:value-type="date" office:date-value="2021-12-03T00:00:00" table:number-columns-spanned="2" table:number-rows-spanned="1" table:style-name="ce38">
            <text:p>03.1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style-name="ce22">
            <text:p>19:05:010137:143</text:p>
          </table:table-cell>
          <table:table-cell office:value-type="date" office:date-value="2021-12-06T00:00:00" table:style-name="ce23">
            <text:p>06.12.2021</text:p>
          </table:table-cell>
          <table:table-cell office:value-type="date" office:date-value="2021-12-03T00:00:00" table:number-columns-spanned="2" table:number-rows-spanned="1" table:style-name="ce38">
            <text:p>03.1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string" table:style-name="ce22">
            <text:p>19:05:090103:142</text:p>
          </table:table-cell>
          <table:table-cell office:value-type="date" office:date-value="2021-12-06T00:00:00" table:style-name="ce23">
            <text:p>06.12.2021</text:p>
          </table:table-cell>
          <table:table-cell office:value-type="date" office:date-value="2021-12-03T00:00:00" table:number-columns-spanned="2" table:number-rows-spanned="1" table:style-name="ce38">
            <text:p>03.12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7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40">
            <text:p>42C520788DBE16EA59C7EC8FCB20BB2128BE8B2957B3E2B717A73DEDD4496D42274F06D62AD9799969F1B9CCAA0F2689A1CABFF84EFB2DE83854687CC961BE6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number-columns-repeated="2" table:style-name="ce2"/>
          <table:table-cell table:style-name="ce25"/>
          <table:table-cell table:number-columns-repeated="16379" table:style-name="ce1"/>
        </table:table-row>
        <table:table-row table:style-name="ro14">
          <table:table-cell table:style-name="ce2"/>
          <table:table-cell table:style-name="ce24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9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34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style-name="ce2"/>
          <table:table-cell office:value-type="string" table:number-columns-spanned="2" table:number-rows-spanned="1" table:style-name="ce35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number-rows-repeated="97438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al32</meta:initial-creator>
    <dc:creator>Оценщик1</dc:creator>
    <meta:creation-date>2020-08-19T02:37:02Z</meta:creation-date>
    <dc:date>2021-12-14T08:07:51Z</dc:date>
    <meta:print-date>2021-11-15T08:01:55Z</meta:print-date>
  </office:meta>
</office:document-meta>
</file>